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prefix="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Paragrafoelenco" style:master-page-name="MP0" style:family="paragraph">
      <style:paragraph-properties fo:break-before="page" fo:text-align="center"/>
      <style:text-properties fo:font-weight="bold" style:font-weight-asian="bold"/>
    </style:style>
    <style:style style:name="P4" style:parent-style-name="Normale" style:family="paragraph">
      <style:paragraph-properties fo:text-align="end" fo:margin-bottom="0in"/>
    </style:style>
    <style:style style:name="P5" style:parent-style-name="Normale" style:family="paragraph">
      <style:paragraph-properties fo:margin-bottom="0in"/>
    </style:style>
    <style:style style:name="P6" style:parent-style-name="Normale" style:family="paragraph">
      <style:paragraph-properties fo:margin-bottom="0in"/>
    </style:style>
    <style:style style:name="P7" style:parent-style-name="Normale" style:family="paragraph">
      <style:paragraph-properties fo:text-align="justify" fo:margin-bottom="0in"/>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center" fo:margin-bottom="0in"/>
      <style:text-properties fo:font-weight="bold" style:font-weight-asian="bold"/>
    </style:style>
    <style:style style:name="P11" style:parent-style-name="Normale" style:family="paragraph">
      <style:paragraph-properties fo:text-align="center" fo:margin-bottom="0in"/>
    </style:style>
    <style:style style:name="P12" style:parent-style-name="Normale" style:family="paragraph">
      <style:paragraph-properties fo:text-align="center" fo:margin-bottom="0in"/>
    </style:style>
    <style:style style:name="P13" style:parent-style-name="Paragrafoelenco" style:list-style-name="LFO4" style:family="paragraph">
      <style:paragraph-properties fo:text-align="justify" fo:margin-bottom="0in" fo:margin-left="0.2958in">
        <style:tab-stops/>
      </style:paragraph-properties>
    </style:style>
    <style:style style:name="P14" style:parent-style-name="Paragrafoelenco" style:list-style-name="LFO4" style:family="paragraph">
      <style:paragraph-properties fo:text-align="justify" fo:margin-bottom="0in" fo:margin-left="0.2958in">
        <style:tab-stops/>
      </style:paragraph-properties>
    </style:style>
    <style:style style:name="P15" style:parent-style-name="Paragrafoelenco" style:list-style-name="LFO4" style:family="paragraph">
      <style:paragraph-properties fo:text-align="justify" fo:margin-bottom="0in" fo:margin-left="0.2958in">
        <style:tab-stops/>
      </style:paragraph-properties>
    </style:style>
    <style:style style:name="P16" style:parent-style-name="Paragrafoelenco" style:list-style-name="LFO4" style:family="paragraph">
      <style:paragraph-properties fo:text-align="justify" fo:margin-bottom="0in" fo:margin-left="0.2958in">
        <style:tab-stops/>
      </style:paragraph-properties>
    </style:style>
    <style:style style:name="P17" style:parent-style-name="Paragrafoelenco" style:list-style-name="LFO4" style:family="paragraph">
      <style:paragraph-properties fo:text-align="justify" fo:margin-bottom="0in" fo:margin-left="0.2958in">
        <style:tab-stops/>
      </style:paragraph-properties>
    </style:style>
    <style:style style:name="P18" style:parent-style-name="Paragrafoelenco" style:list-style-name="LFO4" style:family="paragraph">
      <style:paragraph-properties fo:text-align="justify" fo:margin-bottom="0in" fo:margin-left="0.2958in">
        <style:tab-stops/>
      </style:paragraph-properties>
    </style:style>
    <style:style style:name="P19" style:parent-style-name="Paragrafoelenco" style:list-style-name="LFO4" style:family="paragraph">
      <style:paragraph-properties fo:text-align="justify" fo:margin-bottom="0in" fo:margin-left="0.2958in">
        <style:tab-stops/>
      </style:paragraph-properties>
    </style:style>
    <style:style style:name="P20" style:parent-style-name="Paragrafoelenco" style:list-style-name="LFO5" style:family="paragraph">
      <style:paragraph-properties fo:text-align="justify" fo:margin-bottom="0in"/>
    </style:style>
    <style:style style:name="P21" style:parent-style-name="Paragrafoelenco" style:list-style-name="LFO5" style:family="paragraph">
      <style:paragraph-properties fo:text-align="justify" fo:margin-bottom="0in"/>
    </style:style>
    <style:style style:name="P22" style:parent-style-name="Paragrafoelenco" style:list-style-name="LFO5" style:family="paragraph">
      <style:paragraph-properties fo:text-align="justify" fo:margin-bottom="0in"/>
    </style:style>
    <style:style style:name="P23" style:parent-style-name="Paragrafoelenco" style:list-style-name="LFO5" style:family="paragraph">
      <style:paragraph-properties fo:text-align="justify" fo:margin-bottom="0in"/>
    </style:style>
    <style:style style:name="P24" style:parent-style-name="Normale" style:family="paragraph">
      <style:paragraph-properties fo:text-align="justify" fo:margin-bottom="0in"/>
      <style:text-properties fo:font-weight="bold" style:font-weight-asian="bold"/>
    </style:style>
    <style:style style:name="P25" style:parent-style-name="Paragrafoelenco" style:list-style-name="LFO6" style:family="paragraph">
      <style:paragraph-properties fo:text-align="justify" fo:margin-bottom="0in"/>
    </style:style>
    <style:style style:name="P26" style:parent-style-name="Paragrafoelenco" style:list-style-name="LFO6" style:family="paragraph">
      <style:paragraph-properties fo:text-align="justify" fo:margin-bottom="0in"/>
    </style:style>
    <style:style style:name="P27" style:parent-style-name="Paragrafoelenco" style:list-style-name="LFO7" style:family="paragraph">
      <style:paragraph-properties fo:text-align="justify" fo:margin-bottom="0in"/>
    </style:style>
    <style:style style:name="P28" style:parent-style-name="Paragrafoelenco" style:list-style-name="LFO7" style:family="paragraph">
      <style:paragraph-properties fo:text-align="justify" fo:margin-bottom="0in"/>
    </style:style>
    <style:style style:name="P29" style:parent-style-name="Paragrafoelenco" style:family="paragraph">
      <style:paragraph-properties fo:text-align="justify" fo:margin-bottom="0in"/>
    </style:style>
    <style:style style:name="P30" style:parent-style-name="Paragrafoelenco" style:family="paragraph">
      <style:text-properties fo:font-weight="bold" style:font-weight-asian="bold"/>
    </style:style>
    <style:style style:name="P31" style:parent-style-name="Paragrafoelenco" style:family="paragraph">
      <style:paragraph-properties fo:text-align="justify" fo:margin-left="0in">
        <style:tab-stops/>
      </style:paragraph-properties>
    </style:style>
    <style:style style:name="T32" style:parent-style-name="Car.predefinitoparagrafo" style:family="text">
      <style:text-properties fo:font-weight="bold" style:font-weight-asian="bold" fo:font-style="italic" style:font-style-asian="italic"/>
    </style:style>
    <style:style style:name="T33" style:parent-style-name="Car.predefinitoparagrafo" style:family="text">
      <style:text-properties fo:font-weight="bold" style:font-weight-asian="bold" fo:font-style="italic" style:font-style-asian="italic"/>
    </style:style>
    <style:style style:name="T34" style:parent-style-name="Car.predefinitoparagrafo" style:family="text">
      <style:text-properties fo:font-weight="bold" style:font-weight-asian="bold" fo:font-style="italic" style:font-style-asian="italic"/>
    </style:style>
    <style:style style:name="P35" style:parent-style-name="Paragrafoelenco" style:family="paragraph">
      <style:paragraph-properties fo:text-align="justify" fo:margin-left="0in">
        <style:tab-stops/>
      </style:paragraph-properties>
    </style:style>
    <style:style style:name="P36" style:parent-style-name="Paragrafoelenco" style:family="paragraph">
      <style:paragraph-properties fo:text-align="justify" fo:margin-left="0in">
        <style:tab-stops/>
      </style:paragraph-properties>
    </style:style>
    <style:style style:name="P37" style:parent-style-name="Paragrafoelenco" style:family="paragraph">
      <style:paragraph-properties fo:text-align="justify" fo:margin-left="0in">
        <style:tab-stops/>
      </style:paragraph-properties>
    </style:style>
    <style:style style:name="P38" style:parent-style-name="Paragrafoelenco" style:family="paragraph">
      <style:paragraph-properties fo:text-align="justify" fo:margin-left="0in">
        <style:tab-stops/>
      </style:paragraph-properties>
    </style:style>
    <style:style style:name="P39" style:parent-style-name="Paragrafoelenco" style:family="paragraph">
      <style:paragraph-properties fo:text-align="justify" fo:margin-left="0in">
        <style:tab-stops/>
      </style:paragraph-properties>
    </style:style>
    <style:style style:name="P40" style:parent-style-name="Paragrafoelenco" style:list-style-name="LFO9" style:family="paragraph">
      <style:paragraph-properties fo:text-align="justify" fo:margin-left="0.3937in" fo:text-indent="-0.3937in">
        <style:tab-stops/>
      </style:paragraph-properties>
    </style:style>
    <style:style style:name="P41" style:parent-style-name="Paragrafoelenco" style:list-style-name="LFO9" style:family="paragraph">
      <style:paragraph-properties fo:text-align="justify" fo:margin-left="0.3937in" fo:text-indent="-0.3937in">
        <style:tab-stops/>
      </style:paragraph-properties>
    </style:style>
    <style:style style:name="P42" style:parent-style-name="Paragrafoelenco" style:list-style-name="LFO9" style:family="paragraph">
      <style:paragraph-properties fo:text-align="justify" fo:margin-left="0.3937in" fo:text-indent="-0.3937in">
        <style:tab-stops/>
      </style:paragraph-properties>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fo:margin-left="0.4923in" fo:margin-right="-0.118in" fo:text-indent="-0.1965in">
        <style:tab-stops>
          <style:tab-stop style:type="right" style:position="-0.1965in"/>
          <style:tab-stop style:type="right" style:position="0in"/>
        </style:tab-stops>
      </style:paragraph-properties>
    </style:style>
    <style:style style:name="T52" style:parent-style-name="Car.predefinitoparagrafo" style:family="text">
      <style:text-properties style:font-name="Wingdings" style:font-name-asian="Wingdings" style:font-name-complex="Wingdings" fo:font-size="12pt" style:font-size-asian="12pt" style:font-size-complex="12pt"/>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complex="Calibri" fo:font-size="12pt" style:font-size-asian="12pt" style:font-size-complex="12pt"/>
    </style:style>
    <style:style style:name="T55" style:parent-style-name="Car.predefinitoparagrafo" style:family="text">
      <style:text-properties style:font-name-complex="Calibri" fo:font-size="12pt" style:font-size-asian="12pt" style:font-size-complex="12pt"/>
    </style:style>
    <style:style style:name="T56" style:parent-style-name="Car.predefinitoparagrafo" style:family="text">
      <style:text-properties style:font-name-complex="Calibri" style:font-weight-complex="bold" fo:color="#000000" fo:font-size="12pt" style:font-size-asian="12pt" style:font-size-complex="12pt"/>
    </style:style>
    <style:style style:name="P57" style:parent-style-name="Normale" style:family="paragraph">
      <style:paragraph-properties fo:text-align="justify" fo:margin-left="0.4923in" fo:margin-right="-0.118in">
        <style:tab-stops>
          <style:tab-stop style:type="right" style:position="-0.1965in"/>
          <style:tab-stop style:type="right" style:position="0in"/>
        </style:tab-stops>
      </style:paragraph-properties>
    </style:style>
    <style:style style:name="T58" style:parent-style-name="Car.predefinitoparagrafo" style:family="text">
      <style:text-properties style:font-name-complex="Calibri" fo:font-weight="bold" style:font-weight-asian="bold" style:font-weight-complex="bold" style:font-style-complex="italic"/>
    </style:style>
    <style:style style:name="P59" style:parent-style-name="Normale" style:family="paragraph">
      <style:paragraph-properties fo:text-align="justify" fo:margin-left="0.4923in" fo:margin-right="-0.118in" fo:text-indent="-0.1965in">
        <style:tab-stops>
          <style:tab-stop style:type="right" style:position="-0.1965in"/>
          <style:tab-stop style:type="right" style:position="0in"/>
        </style:tab-stops>
      </style:paragraph-properties>
    </style:style>
    <style:style style:name="T60" style:parent-style-name="Car.predefinitoparagrafo" style:family="text">
      <style:text-properties style:font-name="Wingdings" style:font-name-asian="Wingdings" style:font-name-complex="Wingdings" fo:font-size="12pt" style:font-size-asian="12pt" style:font-size-complex="12pt"/>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complex="Calibri" fo:font-size="12pt" style:font-size-asian="12pt" style:font-size-complex="12pt"/>
    </style:style>
    <style:style style:name="T63" style:parent-style-name="Car.predefinitoparagrafo" style:family="text">
      <style:text-properties style:font-name-complex="Calibri" fo:font-size="12pt" style:font-size-asian="12pt" style:font-size-complex="12pt"/>
    </style:style>
    <style:style style:name="P64" style:parent-style-name="Normale" style:family="paragraph">
      <style:paragraph-properties fo:text-align="justify" fo:margin-right="-0.118in">
        <style:tab-stops>
          <style:tab-stop style:type="right" style:position="0.2958in"/>
          <style:tab-stop style:type="right" style:position="0.4923in"/>
        </style:tab-stops>
      </style:paragraph-properties>
    </style:style>
    <style:style style:name="T65"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P66" style:parent-style-name="Default" style:family="paragraph">
      <style:paragraph-properties fo:text-align="justify" fo:margin-left="0.2958in" fo:text-indent="-0.2958in">
        <style:tab-stops/>
      </style:paragraph-properties>
    </style:style>
    <style:style style:name="T67" style:parent-style-name="Car.predefinitoparagrafo" style:family="text">
      <style:text-properties style:font-name="Wingdings" style:font-name-asian="Wingdings" style:font-name-complex="Wingdings"/>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Default" style:family="paragraph">
      <style:text-properties style:font-name="Calibri" style:font-name-complex="Calibri" fo:font-size="11pt" style:font-size-asian="11pt" style:font-size-complex="11pt"/>
    </style:style>
    <style:style style:name="T70" style:parent-style-name="Car.predefinitoparagrafo" style:family="text">
      <style:text-properties style:font-name="Calibri" style:font-name-complex="Calibri" fo:font-weight="bold" style:font-weight-asian="bold" fo:font-size="11pt" style:font-size-asian="11pt" style:font-size-complex="11pt"/>
    </style:style>
    <style:style style:name="T71"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Default" style:family="paragraph">
      <style:text-properties style:font-name="Calibri" style:font-name-complex="Calibri" fo:font-size="11pt" style:font-size-asian="11pt" style:font-size-complex="11pt"/>
    </style:style>
    <style:style style:name="P73" style:parent-style-name="Default" style:family="paragraph">
      <style:paragraph-properties fo:text-align="justify" fo:margin-left="0.2958in" fo:text-indent="-0.2958in">
        <style:tab-stops/>
      </style:paragraph-properties>
    </style:style>
    <style:style style:name="T74" style:parent-style-name="Car.predefinitoparagrafo" style:family="text">
      <style:text-properties style:font-name="Wingdings" style:font-name-asian="Wingdings" style:font-name-complex="Wingdings"/>
    </style:style>
    <style:style style:name="T75" style:parent-style-name="Car.predefinitoparagrafo" style:family="text">
      <style:text-properties style:font-name="Calibri" style:font-name-complex="Calibri" fo:font-size="11pt" style:font-size-asian="11pt" style:font-size-complex="11pt"/>
    </style:style>
    <style:style style:name="P76" style:parent-style-name="Normale" style:family="paragraph">
      <style:paragraph-properties style:text-autospace="none" fo:text-align="justify" fo:margin-bottom="0in" fo:line-height="100%" fo:margin-left="0.2958in">
        <style:tab-stops/>
      </style:paragraph-properties>
      <style:text-properties style:font-name-complex="Calibri" fo:font-style="italic" style:font-style-asian="italic" style:font-style-complex="italic"/>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text-properties style:text-underline-type="single" style:text-underline-style="solid" style:text-underline-width="auto" style:text-underline-mode="continuous"/>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T90" style:parent-style-name="Car.predefinitoparagrafo" style:family="text">
      <style:text-properties style:font-name-complex="Calibri" fo:color="#000000"/>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Paragrafoelenco" style:family="paragraph">
      <style:paragraph-properties fo:text-align="justify" fo:margin-left="0in">
        <style:tab-stops/>
      </style:paragraph-properties>
    </style:style>
    <style:style style:name="P96" style:parent-style-name="Paragrafoelenco" style:family="paragraph">
      <style:paragraph-properties fo:text-align="justify"/>
    </style:style>
    <style:style style:name="P97" style:parent-style-name="Paragrafoelenco" style:family="paragraph">
      <style:paragraph-properties fo:text-align="justify"/>
    </style:style>
    <style:style style:name="P98" style:parent-style-name="Paragrafoelenco" style:family="paragraph">
      <style:paragraph-properties fo:text-align="justify"/>
    </style:style>
    <style:style style:name="P99" style:parent-style-name="Paragrafoelenco" style:family="paragraph">
      <style:paragraph-properties fo:text-align="end"/>
    </style:style>
    <style:style style:name="P100" style:parent-style-name="Paragrafoelenco" style:family="paragraph">
      <style:paragraph-properties fo:text-align="end"/>
    </style:style>
    <style:style style:name="P101" style:parent-style-name="Paragrafoelenco" style:family="paragraph">
      <style:text-properties fo:font-weight="bold" style:font-weight-asian="bold"/>
    </style:style>
    <style:style style:name="T102" style:parent-style-name="Car.predefinitoparagrafo" style:family="text">
      <style:text-properties fo:font-weight="bold" style:font-weight-asian="bold"/>
    </style:style>
    <style:style style:name="P103" style:parent-style-name="Normale" style:family="paragraph">
      <style:paragraph-properties fo:text-align="justify" fo:margin-bottom="0in"/>
    </style:style>
  </office:automatic-styles>
  <office:body>
    <office:text text:use-soft-page-breaks="true">
      <text:p text:style-name="P1">DICHIARAZIONE SOSTITUTIVA resa ai sensi del D.P.R. 445/2000 e s.m.i.</text:p>
      <text:p text:style-name="P4"/>
      <text:p text:style-name="P5">Spett.le<text:s/></text:p>
      <text:p text:style-name="P6">Reparto T.L.A. Lombardia Guardia di Finanza</text:p>
      <text:p text:style-name="Normale">Via<text:s/>Melchiorre Gioia, 5<text:s/>- 20124<text:s/>Milano</text:p>
      <text:p text:style-name="P7"/>
      <text:p text:style-name="P8">Procedura aperta ai sensi dell’art. 60 del D.Lgs. 50/2016, con aggiudicazione secondo il criterio dell’offerta economicamente più vantaggiosa, per l’affidamento a terzi dell’appalto del Servizio di indagini di vulnerabilità degli elementi architettonici non strutturali, degli impianti tecnologici e degli arredi esistenti presso gli immobili sedi dei reparti della Guardia di Finanza nella regione Lombardia.</text:p>
      <text:p text:style-name="P9">Il/La sottoscritto/a ____________________________________________________________________ nato/a a<text:s/>____________________________________(_____)<text:s/>il _____________________ e residente in__________________________________(_____)via___________________________________n._______<text:s/>CAP __________<text:s/>C.F._____________________________________________ in qualità di _____________________________________dell’impresa_____________________________________<text:s/>con<text:s/>sede<text:s/>in___________________________________________<text:s/>(_____)<text:s/>via________________________________tel.________________fax________________________PEC________________________ partita IVA _____________________________________ codice fiscale dell’impresa _________________________________________<text:s/></text:p>
      <text:p text:style-name="P10">soggetto che partecipa alla gara in oggetto nella sua qualità di:</text:p>
      <text:p text:style-name="P11">(barrare la casella che interessa )</text:p>
      <text:p text:style-name="P12"/>
      <text:list text:style-name="LFO4" text:continue-numbering="true">
        <text:list-item>
          <text:p text:style-name="P13">Impresa individuale (art. 45, comma 2, lett. a) del D.Lgs. 50/2016);</text:p>
        </text:list-item>
        <text:list-item>
          <text:p text:style-name="P14">Professionista _______________________________________________________;</text:p>
        </text:list-item>
        <text:list-item>
          <text:p text:style-name="P15">Società (art. 45, comma 2, lett. a) del D.Lgs. 50/2016)( specificare tipo) _____________________;</text:p>
        </text:list-item>
        <text:list-item>
          <text:p text:style-name="P16">Consorzio tra società cooperative di produzione e lavoro (art. 45, comma 2, lett. b) del D.Lgs. 50/2016);</text:p>
        </text:list-item>
        <text:list-item>
          <text:p text:style-name="P17">Consorzio stabile ( art. 45, comma 2, lett. c) del D.Lgs. 50/2016);</text:p>
        </text:list-item>
        <text:list-item>
          <text:p text:style-name="P18">Consorziata esecutrice del consorzio ____________________ costituito ex art.45, comma 2, lett. b) e c) del D. Lgs. n. 50/2016);</text:p>
        </text:list-item>
        <text:list-item>
          <text:p text:style-name="P19">Raggruppamento temporaneo di concorrenti ( art. 45, comma 2, lett. d) del D.Lgs. 50/2016), consorzio ordinario di concorrenti (art.<text:s/>45, comma 2, lett. e) del D.lgs.<text:s/>50/2016)</text:p>
        </text:list-item>
      </text:list>
      <text:list text:style-name="LFO5" text:continue-numbering="true">
        <text:list-item>
          <text:p text:style-name="P20">tipo orizzontale</text:p>
        </text:list-item>
        <text:list-item>
          <text:p text:style-name="P21">tipo verticale</text:p>
        </text:list-item>
        <text:list-item>
          <text:p text:style-name="P22">costituito tra le imprese ________________________________________________;</text:p>
        </text:list-item>
        <text:list-item>
          <text:p text:style-name="P23">da costituirsi tra le imprese______________________________________________;</text:p>
        </text:list-item>
      </text:list>
      <text:p text:style-name="P24">come</text:p>
      <text:list text:style-name="LFO6" text:continue-numbering="true">
        <text:list-item>
          <text:p text:style-name="P25">impresa mandataria;</text:p>
        </text:list-item>
        <text:list-item>
          <text:p text:style-name="P26">impresa mandante;</text:p>
        </text:list-item>
      </text:list>
      <text:list text:style-name="LFO7" text:continue-numbering="true">
        <text:list-item>
          <text:p text:style-name="P27">Mandataria di aggregazione di imprese aderenti al contratto di rete ( art.45, comma 2, lett. f del D.lgs. 50/2016);</text:p>
        </text:list-item>
        <text:list-item>
          <text:p text:style-name="P28">GEIE (art.45, comma 2, lett. g) del D.Lgs.50/2016);</text:p>
        </text:list-item>
      </text:list>
      <text:p text:style-name="P29"/>
      <text:soft-page-break/>
      <text:p text:style-name="P30"><text:s text:c="68"/>D I C H I A R A</text:p>
      <text:p text:style-name="P31"><text:span text:style-name="T32">ai sensi e per gli effetti degli artt.</text:span><text:span text:style-name="T33"><text:s/></text:span><text:span text:style-name="T34">46, 75 e 76 del D.P.R. 445/2000 e s.m.i., consapevole della responsabilità e delle conseguenze civili e penali previste in caso di rilascio di dichiarazioni mendaci e/o formazione di atti falsi e/o uso degli stessi nonché della decadenza dai benefici eventualmente conseguiti</text:span>:</text:p>
      <text:p text:style-name="P35"/>
      <text:p text:style-name="P36">che<text:s/>non ricorrono<text:s/>le cause di esclusione indicate dall’art. 80 del Codice dei contratti pubblici, approvato con Decreto Legislativo n. 50 del 18 aprile 2016 e ss.mm.ii.;</text:p>
      <text:p text:style-name="P37"/>
      <text:p text:style-name="P38">che non sussistono le condizioni di esclusione previste all’art. 80, comma 1, lettera b-bis) e comma 5, lettere f-bis) e f-ter) del D.Lgs. 50/2016 (introdotti dal Decreto legislativo n. 56/2017, correttivo del Codice dei Contratti Pubblici):<text:s/></text:p>
      <text:p text:style-name="P39"/>
      <text:list text:style-name="LFO9" text:continue-numbering="true">
        <text:list-item>
          <text:list>
            <text:list-item>
              <text:p text:style-name="P40">di non aver rilasciato false comunicazioni sociali di cui agli articoli 2621 e 2622 del codice civile;</text:p>
            </text:list-item>
            <text:list-item>
              <text:p text:style-name="P41">di non aver presentato nella procedura di gara in corso e negli affidamenti di subappalti documentazione o dichiarazioni non veritiere;</text:p>
            </text:list-item>
            <text:list-item>
              <text:p text:style-name="P42">di non essere iscritta nel casellario informatico tenuto dall’Osservatorio dell’ANAC per avere presentato false dichiarazioni o falsa documentazione nelle procedure di gara e negli affidamenti di subappalti;</text:p>
            </text:list-item>
          </text:list>
        </text:list-item>
      </text:list>
      <text:p text:style-name="P43">che non sussistono cause di decadenza, di sospensione o di divieto previste dall’art. 67 del D.Lgs. n. 159/2011 o di un tentativo di infiltrazione mafiosa di cui all’art. 84, comma 4 del medesimo decreto;</text:p>
      <text:p text:style-name="P44">di non aver commesso 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 80, comma 4 del d.lgs 50/2016);</text:p>
      <text:p text:style-name="P45">di non aver commesso gravi infrazioni debitamente accertate alle norme in materia di salute e sicurezza sul lavoro nonché agli obblighi di cui all’art. 30, comma 3 del D.Lgs. 50/2016;</text:p>
      <text:p text:style-name="P46">che l’impresa non è in stato di fallimento, di liquidazione coatta, di concordato preventivo o che nei cui riguardi non è in corso un procedimento per la dichiarazione di una di tali situazioni;</text:p>
      <text:p text:style-name="P47">di non essersi reso colpevole di gravi illeciti professionali, tali da rendere dubbia l’integrità o affidabilità dell’impresa. Tra questi rientrano gli atti e i comportamenti previsti dall’art. 80, comma 5, lettera c) del D.Lgs. n. 50/2016;</text:p>
      <text:p text:style-name="P48">che nei confronti dell’impresa non è stata applicata la sanzione interdittiva di cui all’art. 9, comma 2, lettera c), del D.Lgs. 08.06.2001 n. 231 o altra sanzione che comporta il divieto di contrarre con la pubblica amministrazione compresi i provvedimenti interdittivi di cui all'articolo 14 del D.Lgs. n. 81/2008;</text:p>
      <text:p text:style-name="P49">di aver effettuato la valutazione dei rischi della propria attività, ai sensi dell’art. 17, comma 1, lett. a) ovvero dell’art. 29, comma 5, del D.Lgs n. 81/2008;</text:p>
      <text:p text:style-name="P50">ai sensi dell’art. 17 della legge 12.03.1999, n. 68:</text:p>
      <text:p text:style-name="P51"><text:span text:style-name="T52"></text:span><text:span text:style-name="T53"><text:s/></text:span><text:span text:style-name="T54">c</text:span><text:span text:style-name="T55">he l’impresa è in regola con le norme che disciplinano il diritto al lavoro dei disabili poiché ha ottemperato alle disposizioni contenute nella Legge 68/1999</text:span><text:span text:style-name="T56">.<text:s/></text:span></text:p>
      <text:soft-page-break/>
      <text:p text:style-name="P57"><text:span text:style-name="T58">oppure</text:span></text:p>
      <text:p text:style-name="P59"><text:span text:style-name="T60"></text:span><text:span text:style-name="T61"><text:s/></text:span><text:span text:style-name="T62">c</text:span><text:span text:style-name="T63">he l’impresa non è soggetta agli obblighi di assunzione obbligatoria previsti dalla Legge 68/99.</text:span></text:p>
      <text:p text:style-name="P64"><text:span text:style-name="T65">BARRARE LA CASELLA DI INTERESSE</text:span></text:p>
      <text:p text:style-name="P66"><text:span text:style-name="T67"></text:span><text:s text:c="2"/><text:span text:style-name="T68">che non sussistono le cause di esclusione di cui all’art. 53, comma 16ter, del D.lgs. 165/2001 come modificato dall’art. 1 comma 42, lett. l), della L. 190/2012 inerenti il divieto di contrattare con la Pubblica Amministrazione per i soggetti privati che hanno concluso contratti o conferito incarichi di attività lavorativa o professionale ai soggetti indicati nel citato comma 16ter nel triennio successivo alla cessazione del rapporto di pubblico impiego.</text:span></text:p>
      <text:p text:style-name="P69"/>
      <text:p text:style-name="Default"><text:span text:style-name="T70"><text:s text:c="7"/></text:span><text:span text:style-name="T71">ovvero<text:s/></text:span></text:p>
      <text:p text:style-name="P72"/>
      <text:p text:style-name="P73"><text:span text:style-name="T74"></text:span><text:s text:c="2"/><text:span text:style-name="T75">che i soggetti di cui all’art. 53 comma 16ter del D.Lgs. 165/2001 come modificato dall’art. 1 comma 42, lett. l), della L. 190/2012 con i quali sono stati conclusi contratti o conferiti incarichi di attività lavorativa o professionale sono i seguenti (indicare nome e cognome, codice fiscale, pubblica amministrazione, funzioni svolte, data cessazione rapporto di pubblico impiego: _________________________________________________________.</text:span></text:p>
      <text:p text:style-name="P76">(i contratti conclusi e gli incarichi conferiti in violazione di quanto previsto dal suddetto articolo sono nulli ed è fatto divieto ai soggetti privati che li hanno conclusi o conferiti di contrattare con le pubbliche amministrazioni per i successivi tre anni con obbligo di restituzione dei compensi eventualmente percepiti e accertati ad essi riferiti).</text:p>
      <text:p text:style-name="P77"/>
      <text:p text:style-name="P78">di<text:s/>aver conseguito negli ultimi tre esercizi,<text:s/>un fatturato globale d’impresa (I.V.A. esclusa), pari al doppio<text:s/><text:s/>dell’importo del lotto cui si intende partecipare.<text:s/></text:p>
      <text:p text:style-name="P79">Il concorrente che intende partecipare a più lotti dovrà aver raggiunto negli ultimi tre esercizi, un fatturato globale d’Impresa (I.V.A. esclusa), relativo ai servizi nel settore oggetto della presente procedura di gara, pari al doppio alla somma di ogni singolo lotto (Vgs. Art. 3<text:s/>del disciplinare di gara) per i quali è presentata l’offerta.<text:s/><text:s/></text:p>
      <text:p text:style-name="P80"/>
      <text:p text:style-name="P81">nell’anno 2015 Euro<text:s/>_____________________ <text:s text:c="4"/>( <text:s text:c="17"/>in numeri <text:s text:c="20"/>);</text:p>
      <text:p text:style-name="P82">nell’anno 2016 Euro<text:s/>_____________________ <text:s text:c="4"/>( <text:s text:c="17"/>in numeri <text:s text:c="20"/>);</text:p>
      <text:p text:style-name="P83">nell’anno 2017 <text:s/>Euro<text:s/>_____________________ <text:s text:c="3"/>( <text:s text:c="17"/>in numeri <text:s text:c="20"/>);</text:p>
      <text:p text:style-name="P84">ove in possesso</text:p>
      <text:p text:style-name="P85">anno 2018 <text:s/>Euro_____________________ <text:s text:c="9"/><text:s/>( <text:s text:c="17"/><text:s/>in numeri <text:s text:c="20"/>).</text:p>
      <text:p text:style-name="P86"/>
      <text:p text:style-name="P87">di essere impossesso di n. 1<text:s/>idonee referenze bancarie allegate alla documentazione amministrativa;</text:p>
      <text:p text:style-name="P88">di essere in possesso di una polizza assicurativa di adeguato massimale che copra per tutta la durata dell’appalto i rischi derivanti da responsabilità civile verso i terzi per tutte le attività relative al servizio appaltato;</text:p>
      <text:soft-page-break/>
      <text:p text:style-name="P89"><text:span text:style-name="T90">di<text:s/></text:span>avere una struttura organizzativa idonea in rapporto alle modalità di svolgimento della fornitura oggetto della presente procedura;</text:p>
      <text:p text:style-name="P91"/>
      <text:p text:style-name="P92">avvalersi di personale specializzato. A tal fine si obbliga ad ottemperare a tutti gli obblighi verso i propri dipendenti derivanti da disposizioni legislative e regolamentari vigenti in materia di lavoro, ivi compresi quelli in materia di igiene e sicurezza, nonché la disciplina previdenziale ed infortunistica, assumendo a proprio carico tutti i relativi oneri e spese. In particolare, l’Impresa aggiudicataria si impegna a rispettare, nell’esecuzione delle obbligazioni derivanti dal Contratto, le disposizioni di cui al D.Lgs. n. 81/2008 e successive modifiche. I partecipanti dovranno trasmettere il curriculum vitae dei professionisti che effettueranno la prestazione dal quale si possa desumere il possesso dei requisiti (iscrizione all’albo professionale per la progettazione) e delle abilitazioni professionali necessarie all’espletamento dell’incarico nonché le esperienze acquisite nel settore;</text:p>
      <text:p text:style-name="P93">di utilizzare idonee attrezzature e/o mezzi corrispondenti alle normative vigenti in materia di sicurezza sul lavoro;</text:p>
      <text:p text:style-name="P94">di<text:s/>essere tenuti all’osservanza delle disposizioni del D.Lgs. 81/08 e ss.mm.ii., il personale dovrà essere dotato di attrezzature da lavoro conformi alla disciplina sulla sicurezza in relazione alla specifica tipologia del servizio reso (scarpe antinfortunistiche, guanti da lavoro, caschi protettivi ecc.).</text:p>
      <text:p text:style-name="P95">Il/la sottoscritto/a dichiara, infine, di essere informato/a, ai sensi del D.Lgs. n. 196/2003 (codice in materia di protezione di dati personali) che i dati personali raccolti saranno trattati, anche con strumenti informatici, esclusivamente nell’ambito del procedimento per il quale la presente dichiarazione viene resa.</text:p>
      <text:p text:style-name="P96"/>
      <text:p text:style-name="P97"/>
      <text:p text:style-name="P98"><text:tab/><text:tab/><text:tab/><text:tab/><text:tab/><text:tab/><text:tab/><text:tab/><text:s text:c="5"/>Firmato digitalmente</text:p>
      <text:p text:style-name="P99">IL TITOLARE/LEGALE RAPPRESENTANTE</text:p>
      <text:p text:style-name="P100">________________________________</text:p>
      <text:p text:style-name="P101"/>
      <text:p text:style-name="Paragrafoelenco"><text:span text:style-name="T102"><text:s text:c="11"/></text:span></text:p>
      <text:p text:style-name="P103">Il presente modello deve essere completato in tutte le sue parti dall’Ente/società partecipante e sottoscritto dal legale rappresentante della stessa o da un suo procuratore speciale. Nel caso in cui il sottoscrittore sia un procuratore speciale, alla domanda/dichiarazione dovrà essere allegata anche una copia conforme della relativa procura. Allegare un documento d’identità, in corso di validità, del firmatario a pena di esclusi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Calibri"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font-size="12pt" style:font-size-asian="12pt"/>
    </style:style>
    <style:style style:name="WW_CharLFO12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end"/>
    </style:style>
    <style:style style:name="P3" style:parent-style-name="Pièdipagina" style:family="paragraph">
      <style:paragraph-properties fo:text-align="center"/>
    </style:style>
  </office:automatic-styles>
  <office:master-styles>
    <style:master-page style:name="MP0" style:page-layout-name="PL0">
      <style:header>
        <text:p text:style-name="P2">ALLEGATO N. 2</text:p>
        <text:p text:style-name="Intestazione"/>
      </style:header>
      <style:footer>
        <text:p text:style-name="P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891241</meta:initial-creator>
    <dc:creator>Cicero Giuseppe - MAR.C</dc:creator>
    <meta:creation-date>2019-06-17T10:27:00Z</meta:creation-date>
    <dc:date>2019-06-17T10:27:00Z</dc:date>
    <meta:print-date>2018-11-30T09:04:00Z</meta:print-date>
    <meta:template xlink:href="Normal" xlink:type="simple"/>
    <meta:editing-cycles>2</meta:editing-cycles>
    <meta:editing-duration>PT0S</meta:editing-duration>
    <meta:document-statistic meta:page-count="4" meta:paragraph-count="21" meta:word-count="1591" meta:character-count="10643" meta:row-count="75" meta:non-whitespace-character-count="9073"/>
  </office:meta>
</office:document-meta>
</file>